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2.1506in"/>
    </style:style>
    <style:style style:name="TableColumn4" style:family="table-column">
      <style:table-column-properties style:column-width="3.4506in"/>
    </style:style>
    <style:style style:name="TableColumn5" style:family="table-column">
      <style:table-column-properties style:column-width="4.6479in"/>
    </style:style>
    <style:style style:name="TableColumn6" style:family="table-column">
      <style:table-column-properties style:column-width="0.1395in"/>
    </style:style>
    <style:style style:name="Table1" style:family="table" style:master-page-name="MPF0">
      <style:table-properties style:width="10.7916in" fo:margin-left="0in" table:align="center"/>
    </style:style>
    <style:style style:name="TableRow7" style:family="table-row">
      <style:table-row-properties style:min-row-height="1.3229in"/>
    </style:style>
    <style:style style:name="TableCell8" style:family="table-cell">
      <style:table-cell-properties fo:border="0.0138in solid #000000" fo:background-color="#366092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14" style:family="table-row">
      <style:table-row-properties style:min-row-height="0.2833in"/>
    </style:style>
    <style:style style:name="TableCell15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25" style:family="table-row">
      <style:table-row-properties style:min-row-height="0.2083in"/>
    </style:style>
    <style:style style:name="P2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32" style:family="table-row">
      <style:table-row-properties style:min-row-height="0.8333in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3" style:family="table-row">
      <style:table-row-properties style:min-row-height="0.8333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4" style:family="table-row">
      <style:table-row-properties style:min-row-height="0.8333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6" style:family="table-row">
      <style:table-row-properties style:min-row-height="0.8333in"/>
    </style:style>
    <style:style style:name="TableCell7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7" style:family="table-row">
      <style:table-row-properties style:min-row-height="0.8333in"/>
    </style:style>
    <style:style style:name="TableCell8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98" style:family="table-row">
      <style:table-row-properties style:min-row-height="0.8333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8333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833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8333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42" style:family="table-row">
      <style:table-row-properties style:min-row-height="0.8333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53" style:family="table-row">
      <style:table-row-properties style:min-row-height="0.8333in"/>
    </style:style>
    <style:style style:name="TableCell15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64" style:family="table-row">
      <style:table-row-properties style:min-row-height="0.8333in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75" style:family="table-row">
      <style:table-row-properties style:min-row-height="0.8333in"/>
    </style:style>
    <style:style style:name="TableCell1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86" style:family="table-row">
      <style:table-row-properties style:min-row-height="0.833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97" style:family="table-row">
      <style:table-row-properties style:min-row-height="0.8333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08" style:family="table-row">
      <style:table-row-properties style:min-row-height="0.8333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2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19" style:family="table-row">
      <style:table-row-properties style:min-row-height="0.833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2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8333in"/>
    </style:style>
    <style:style style:name="TableCell2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2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41" style:family="table-row">
      <style:table-row-properties style:min-row-height="0.8333in"/>
    </style:style>
    <style:style style:name="TableCell2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4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246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52" style:family="table-row">
      <style:table-row-properties style:min-row-height="0.8333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2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63" style:family="table-row">
      <style:table-row-properties style:min-row-height="0.8333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74" style:family="table-row">
      <style:table-row-properties style:min-row-height="0.8333in"/>
    </style:style>
    <style:style style:name="TableCell2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2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85" style:family="table-row">
      <style:table-row-properties style:min-row-height="0.8333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2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96" style:family="table-row">
      <style:table-row-properties style:min-row-height="0.8333in"/>
    </style:style>
    <style:style style:name="TableCell2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07" style:family="table-row">
      <style:table-row-properties style:min-row-height="0.8333in"/>
    </style:style>
    <style:style style:name="TableCell30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1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18" style:family="table-row">
      <style:table-row-properties style:min-row-height="0.8333in"/>
    </style:style>
    <style:style style:name="TableCell3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2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23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29" style:family="table-row">
      <style:table-row-properties style:min-row-height="0.833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40" style:family="table-row">
      <style:table-row-properties style:min-row-height="0.8333in"/>
    </style:style>
    <style:style style:name="TableCell3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51" style:family="table-row">
      <style:table-row-properties style:min-row-height="0.8333in"/>
    </style:style>
    <style:style style:name="TableCell3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5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62" style:family="table-row">
      <style:table-row-properties style:min-row-height="0.833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73" style:family="table-row">
      <style:table-row-properties style:min-row-height="0.8333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84" style:family="table-row">
      <style:table-row-properties style:min-row-height="0.8333in"/>
    </style:style>
    <style:style style:name="TableCell3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95" style:family="table-row">
      <style:table-row-properties style:min-row-height="0.8333in"/>
    </style:style>
    <style:style style:name="TableCell3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98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0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06" style:family="table-row">
      <style:table-row-properties style:min-row-height="0.8333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17" style:family="table-row">
      <style:table-row-properties style:min-row-height="0.8333in"/>
    </style:style>
    <style:style style:name="TableCell4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28" style:family="table-row">
      <style:table-row-properties style:min-row-height="0.8333in"/>
    </style:style>
    <style:style style:name="TableCell4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39" style:family="table-row">
      <style:table-row-properties style:min-row-height="0.8333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50" style:family="table-row">
      <style:table-row-properties style:min-row-height="0.8333in"/>
    </style:style>
    <style:style style:name="TableCell4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61" style:family="table-row">
      <style:table-row-properties style:min-row-height="0.8333in"/>
    </style:style>
    <style:style style:name="TableCell46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72" style:family="table-row">
      <style:table-row-properties style:min-row-height="0.8333in"/>
    </style:style>
    <style:style style:name="TableCell47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75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77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83" style:family="table-row">
      <style:table-row-properties style:min-row-height="0.8333in"/>
    </style:style>
    <style:style style:name="TableCell4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4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Informacja o projektach zakwalifikowanych do IV etapu oceny wniosków<text:s/>w<text:s/>ramach naboru nr FEPZ.06.09-IP.01-001/23, Działania nr 6.9 programu<text:s/>Fundusze Europejskie dla Pomorza Zachodniego 2021-2027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rows-spanned="2">
            <text:p text:style-name="P16">L.p.</text:p>
          </table:table-cell>
          <table:table-cell table:style-name="TableCell17" table:number-rows-spanned="2">
            <text:p text:style-name="P18">Numer wniosku</text:p>
          </table:table-cell>
          <table:table-cell table:style-name="TableCell19" table:number-rows-spanned="2">
            <text:p text:style-name="P20">Nazwa Wnioskodawcy</text:p>
          </table:table-cell>
          <table:table-cell table:style-name="TableCell21" table:number-rows-spanned="2">
            <text:p text:style-name="P22">Tytuł projektu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FEPZ.06.09-IP.01-0003/23<text:s/></text:p>
          </table:table-cell>
          <table:table-cell table:style-name="TableCell37">
            <text:p text:style-name="P38">Gmina Brojce</text:p>
          </table:table-cell>
          <table:table-cell table:style-name="TableCell39">
            <text:p text:style-name="P40">Zielona i cyfrowa<text:s/>Szkoła Podstawowa - rozwój edukacji w Gminie Brojc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FEPZ.06.09-IP.01-0004/23</text:p>
          </table:table-cell>
          <table:table-cell table:style-name="TableCell48">
            <text:p text:style-name="P49">Stowarzyszenie Publiczna Szkoła Podstawowa "Na Głębokiem"</text:p>
          </table:table-cell>
          <table:table-cell table:style-name="TableCell50">
            <text:p text:style-name="P51">Szkoła przyszłości dostępna dla każdeg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FEPZ.06.09-IP.01-0010/23</text:p>
          </table:table-cell>
          <table:table-cell table:style-name="TableCell59">
            <text:p text:style-name="P60">Gmina Połczyn-Zdrój</text:p>
          </table:table-cell>
          <table:table-cell table:style-name="TableCell61">
            <text:p text:style-name="P62">Wsparcie kształcenia<text:s/>ogólnego w Gminie Połczyn-Zdrój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FEPZ.06.09-IP.01-0014/23</text:p>
          </table:table-cell>
          <table:table-cell table:style-name="TableCell70">
            <text:p text:style-name="P71">GMINA CHOSZCZNO</text:p>
          </table:table-cell>
          <table:table-cell table:style-name="TableCell72">
            <text:p text:style-name="P73">Wsparcie kształcenia ogólnego w Gminie Choszczn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FEPZ.06.09-IP.01-0015/23</text:p>
          </table:table-cell>
          <table:table-cell table:style-name="TableCell81">
            <text:p text:style-name="P82">Gmina Borne Sulinowo</text:p>
          </table:table-cell>
          <table:table-cell table:style-name="TableCell83">
            <text:p text:style-name="P84">Szkoły nowych możliwości w Gminie Borne Sulinowo</text:p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FEPZ.06.09-IP.01-0016/23</text:p>
          </table:table-cell>
          <table:table-cell table:style-name="TableCell92">
            <text:p text:style-name="P93">Powiat Choszczeński</text:p>
          </table:table-cell>
          <table:table-cell table:style-name="TableCell94">
            <text:p text:style-name="P95">Wiedza kluczem do sukcesu - II edycja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FEPZ.06.09-IP.01-0017/23</text:p>
          </table:table-cell>
          <table:table-cell table:style-name="TableCell103">
            <text:p text:style-name="P104">Gmina Drawsko Pomorskie</text:p>
          </table:table-cell>
          <table:table-cell table:style-name="TableCell105">
            <text:p text:style-name="P106">Dobry start w przyszłość - wsparcie uczniów w Szkole Podstawowej nr 1 w Drawsku Pomorskim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FEPZ.06.09-IP.01-0019/23</text:p>
          </table:table-cell>
          <table:table-cell table:style-name="TableCell114">
            <text:p text:style-name="P115">GMINA SIEMYŚL</text:p>
          </table:table-cell>
          <table:table-cell table:style-name="TableCell116">
            <text:p text:style-name="P117">Nowoczesna edukacja w Gminie Siemyśl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FEPZ.06.09-IP.01-0020/23</text:p>
          </table:table-cell>
          <table:table-cell table:style-name="TableCell125">
            <text:p text:style-name="P126">Stowarzyszenie Na Rzecz Ekorozwoju Wsi Gorawino</text:p>
          </table:table-cell>
          <table:table-cell table:style-name="TableCell127">
            <text:p text:style-name="P128">Kompetencje na start w Gorawini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FEPZ.06.09-IP.01-0021/23</text:p>
          </table:table-cell>
          <table:table-cell table:style-name="TableCell136">
            <text:p text:style-name="P137">Gmina Nowogródek Pomorski</text:p>
          </table:table-cell>
          <table:table-cell table:style-name="TableCell138">
            <text:p text:style-name="P139">Rozwiń skrzydła - wsparcie uczniów Szkoły<text:s/>Podstawowej w Karsku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FEPZ.06.09-IP.01-0024/23</text:p>
          </table:table-cell>
          <table:table-cell table:style-name="TableCell147">
            <text:p text:style-name="P148">Gmina Sianów</text:p>
          </table:table-cell>
          <table:table-cell table:style-name="TableCell149">
            <text:p text:style-name="P150">Edukacja przyszłości w Gminie Sianów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FEPZ.06.09-IP.01-0025/23</text:p>
          </table:table-cell>
          <table:table-cell table:style-name="TableCell158">
            <text:p text:style-name="P159">Powiat Myśliborski</text:p>
          </table:table-cell>
          <table:table-cell table:style-name="TableCell160">
            <text:p text:style-name="P161">Kompetencje i umiejętności paszportem w życie dorosłe uczniów Powiatu Myśliborskiego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FEPZ.06.09-IP.01-0026/23</text:p>
          </table:table-cell>
          <table:table-cell table:style-name="TableCell169">
            <text:p text:style-name="P170">POWIAT SZCZECINECKI</text:p>
          </table:table-cell>
          <table:table-cell table:style-name="TableCell171">
            <text:p text:style-name="P172">„Stawiamy na cyfryzację ! - poprawa jakości i dostępności kształcenia ogólnego w szkołach ponadpodstawowych"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FEPZ.06.09-IP.01-0027/23</text:p>
          </table:table-cell>
          <table:table-cell table:style-name="TableCell180">
            <text:p text:style-name="P181">GMINA CZAPLINEK</text:p>
          </table:table-cell>
          <table:table-cell table:style-name="TableCell182">
            <text:p text:style-name="P183">Rozwijajmy razem. Podnoszenie jakości kształcenia w<text:s/>Szkole Podstawowej w Czaplinku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FEPZ.06.09-IP.01-0029/23</text:p>
          </table:table-cell>
          <table:table-cell table:style-name="TableCell191">
            <text:p text:style-name="P192">Gmina Radowo Małe</text:p>
          </table:table-cell>
          <table:table-cell table:style-name="TableCell193">
            <text:p text:style-name="P194">„Moja szkoła” – szkoła równych szans i wszechstronnego rozwoju!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FEPZ.06.09-IP.01-0032/23</text:p>
          </table:table-cell>
          <table:table-cell table:style-name="TableCell202">
            <text:p text:style-name="P203">Gmina Szczecinek</text:p>
          </table:table-cell>
          <table:table-cell table:style-name="TableCell204">
            <text:p text:style-name="P205">Poprawa jakości kształcenia na terenie Gminy Szczecinek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FEPZ.06.09-IP.01-0034/23</text:p>
          </table:table-cell>
          <table:table-cell table:style-name="TableCell213">
            <text:p text:style-name="P214">ZESPÓŁ PLACÓWEK OŚWIATOWYCH MAGDALENA SAWICKA-BARTOSIK</text:p>
          </table:table-cell>
          <table:table-cell table:style-name="TableCell215">
            <text:p text:style-name="P216">STAWIAMY NA WASZ ROZWÓJ - wsparcie uczniów i kadry Polsko-Angielskiej Szkoły Podstawowej w Stargardzi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FEPZ.06.09-IP.01-0035/23</text:p>
          </table:table-cell>
          <table:table-cell table:style-name="TableCell224">
            <text:p text:style-name="P225">Fundacja Oświatowa - Europejskie Centrum<text:s/>Edukacyjne</text:p>
          </table:table-cell>
          <table:table-cell table:style-name="TableCell226">
            <text:p text:style-name="P227">Szkoły przyszłości – wsparcie jakości kształcenia ogólnego w SP EuroSzkoła i Prywatnym Liceum Ogólnokształcącym w Koszalinie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P234">FEPZ.06.09-IP.01-0036/23</text:p>
          </table:table-cell>
          <table:table-cell table:style-name="TableCell235">
            <text:p text:style-name="P236">Gmina Dębno</text:p>
          </table:table-cell>
          <table:table-cell table:style-name="TableCell237">
            <text:p text:style-name="P238">Edukacja równych szans w Gminie Dębno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bookmark-start text:name="_Hlk149133697"/><text:soft-page-break/>20.</text:p>
          </table:table-cell>
          <table:table-cell table:style-name="TableCell244">
            <text:p text:style-name="P245">FEPZ.06.09-IP.01-0037/23</text:p>
          </table:table-cell>
          <table:table-cell table:style-name="TableCell246">
            <text:p text:style-name="P247">GMINA<text:s/>KOBYLANKA</text:p>
          </table:table-cell>
          <table:table-cell table:style-name="TableCell248">
            <text:p text:style-name="P249">Wsparcie edukacyjno – psychologiczne dla szkół podstawowych gminy Kobylank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FEPZ.06.09-IP.01-0038/23</text:p>
          </table:table-cell>
          <table:table-cell table:style-name="TableCell257">
            <text:p text:style-name="P258">Powiat Łobeski</text:p>
          </table:table-cell>
          <table:table-cell table:style-name="TableCell259">
            <text:p text:style-name="P260">Poprawa jakości kształcenia ogólnego w Powiecie Łobeskim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2.</text:p>
          </table:table-cell>
          <table:table-cell table:style-name="TableCell266">
            <text:p text:style-name="P267">FEPZ.06.09-IP.01-0041/23</text:p>
          </table:table-cell>
          <table:table-cell table:style-name="TableCell268">
            <text:p text:style-name="P269">Gmina Gryfino</text:p>
          </table:table-cell>
          <table:table-cell table:style-name="TableCell270">
            <text:p text:style-name="P271">Uczeń w centrum uwagi<text:s/>- klucz do sukcesu gryfińskich szkół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FEPZ.06.09-IP.01-0042/23</text:p>
          </table:table-cell>
          <table:table-cell table:style-name="TableCell279">
            <text:p text:style-name="P280">Gmina Stepnica</text:p>
          </table:table-cell>
          <table:table-cell table:style-name="TableCell281">
            <text:p text:style-name="P282">Stepnica - port wysokiej jakości edukacji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FEPZ.06.09-IP.01-0043/23</text:p>
          </table:table-cell>
          <table:table-cell table:style-name="TableCell290">
            <text:p text:style-name="P291">Gmina Pełczyce</text:p>
          </table:table-cell>
          <table:table-cell table:style-name="TableCell292">
            <text:p text:style-name="P293">Pociąg do wysokiej jakości edukacji w Gminie Pełczyce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FEPZ.06.09-IP.01-0045/23</text:p>
          </table:table-cell>
          <table:table-cell table:style-name="TableCell301">
            <text:p text:style-name="P302">Gmina Będzino</text:p>
          </table:table-cell>
          <table:table-cell table:style-name="TableCell303">
            <text:p text:style-name="P304">Gmina z Klasą- wzrost kompetencji kluczowych uczniów szkół podstawowych w Gminie Będzino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FEPZ.06.09-IP.01-0048/23</text:p>
          </table:table-cell>
          <table:table-cell table:style-name="TableCell312">
            <text:p text:style-name="P313">Powiat Goleniowski</text:p>
          </table:table-cell>
          <table:table-cell table:style-name="TableCell314">
            <text:p text:style-name="P315">Quidquid discis, tibi discis - kompleksowy program wsparcia uczniów i nauczycieli liceów Powiatu<text:line-break/>Goleniowskiego</text:p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27.</text:p>
          </table:table-cell>
          <table:table-cell table:style-name="TableCell321">
            <text:p text:style-name="P322">FEPZ.06.09-IP.01-0049/23</text:p>
          </table:table-cell>
          <table:table-cell table:style-name="TableCell323">
            <text:p text:style-name="P324">Gmina Biały Bór</text:p>
          </table:table-cell>
          <table:table-cell table:style-name="TableCell325">
            <text:p text:style-name="P326">Wszechstronny rozwój uczniów w Gminie Biały Bór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bookmark-end text:name="_Hlk149133697"/>28.</text:p>
          </table:table-cell>
          <table:table-cell table:style-name="TableCell332">
            <text:p text:style-name="P333">FEPZ.06.09-IP.01-0053/23</text:p>
          </table:table-cell>
          <table:table-cell table:style-name="TableCell334">
            <text:p text:style-name="P335">Gmina Chojna</text:p>
          </table:table-cell>
          <table:table-cell table:style-name="TableCell336">
            <text:p text:style-name="P337">Zrównoważony rozwój edukacji ogólnej w Gminie Chojn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9.</text:p>
          </table:table-cell>
          <table:table-cell table:style-name="TableCell343">
            <text:p text:style-name="P344">FEPZ.06.09-IP.01-0056/23</text:p>
          </table:table-cell>
          <table:table-cell table:style-name="TableCell345">
            <text:p text:style-name="P346">Gmina Golczewo</text:p>
          </table:table-cell>
          <table:table-cell table:style-name="TableCell347">
            <text:p text:style-name="P348">Dobra Edukacja 2.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0</text:p>
          </table:table-cell>
          <table:table-cell table:style-name="TableCell354">
            <text:p text:style-name="P355">FEPZ.06.09-IP.01-0058/23</text:p>
          </table:table-cell>
          <table:table-cell table:style-name="TableCell356">
            <text:p text:style-name="P357">Gmina Stara Dąbrowa</text:p>
          </table:table-cell>
          <table:table-cell table:style-name="TableCell358">
            <text:p text:style-name="P359">Wsparcie dla szkół w Gminie Stara Dąbrowa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1.</text:p>
          </table:table-cell>
          <table:table-cell table:style-name="TableCell365">
            <text:p text:style-name="P366">FEPZ.06.09-IP.01-0062/23</text:p>
          </table:table-cell>
          <table:table-cell table:style-name="TableCell367">
            <text:p text:style-name="P368">Gmina Sławno</text:p>
          </table:table-cell>
          <table:table-cell table:style-name="TableCell369">
            <text:p text:style-name="P370">Gmina Sławno - kraina edukacyjnych możliwości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2.</text:p>
          </table:table-cell>
          <table:table-cell table:style-name="TableCell376">
            <text:p text:style-name="P377">FEPZ.06.09-IP.01-0063/23</text:p>
          </table:table-cell>
          <table:table-cell table:style-name="TableCell378">
            <text:p text:style-name="P379">Gmina Malechowo</text:p>
          </table:table-cell>
          <table:table-cell table:style-name="TableCell380">
            <text:p text:style-name="P381">W<text:s/>szkołach Gminy Malechowo można się uczyć inaczej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3.</text:p>
          </table:table-cell>
          <table:table-cell table:style-name="TableCell387">
            <text:p text:style-name="P388">FEPZ.06.09-IP.01-0064/23</text:p>
          </table:table-cell>
          <table:table-cell table:style-name="TableCell389">
            <text:p text:style-name="P390">GMINA-MIASTO STARGARD</text:p>
          </table:table-cell>
          <table:table-cell table:style-name="TableCell391">
            <text:p text:style-name="P392">Wsparcie kształcenia ogólnego w Stargardzie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34.</text:p>
          </table:table-cell>
          <table:table-cell table:style-name="TableCell398">
            <text:p text:style-name="P399">FEPZ.06.09-IP.01-0067/23</text:p>
          </table:table-cell>
          <table:table-cell table:style-name="TableCell400">
            <text:p text:style-name="P401">Gmina Mirosławiec</text:p>
          </table:table-cell>
          <table:table-cell table:style-name="TableCell402">
            <text:p text:style-name="P403">Edukacja w Gminie Mirosławiec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5.</text:p>
          </table:table-cell>
          <table:table-cell table:style-name="TableCell409">
            <text:p text:style-name="P410">FEPZ.06.09-IP.01-0073/23</text:p>
          </table:table-cell>
          <table:table-cell table:style-name="TableCell411">
            <text:p text:style-name="P412">Gmina Dobra</text:p>
          </table:table-cell>
          <table:table-cell table:style-name="TableCell413">
            <text:p text:style-name="P414">Poprawa jakości i dostępności kształcenia ogólnego w gminie Dobr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6.</text:p>
          </table:table-cell>
          <table:table-cell table:style-name="TableCell420">
            <text:p text:style-name="P421">FEPZ.06.09-IP.01-0074/23</text:p>
          </table:table-cell>
          <table:table-cell table:style-name="TableCell422">
            <text:p text:style-name="P423">Gmina Gościno</text:p>
          </table:table-cell>
          <table:table-cell table:style-name="TableCell424">
            <text:p text:style-name="P425">Wspieranie równego dostępu do dobrej jakości, włączającego kształcenia w szkole z terenu Gminy<text:line-break/>Gościno.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FEPZ.06.09-IP.01-0075/23</text:p>
          </table:table-cell>
          <table:table-cell table:style-name="TableCell433">
            <text:p text:style-name="P434">Fundacja Oświatowa "Realizujmy marzenia"</text:p>
          </table:table-cell>
          <table:table-cell table:style-name="TableCell435">
            <text:p text:style-name="P436">"Tornister pełen kompetencji"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8.</text:p>
          </table:table-cell>
          <table:table-cell table:style-name="TableCell442">
            <text:p text:style-name="P443">FEPZ.06.09-IP.01-0076/23</text:p>
          </table:table-cell>
          <table:table-cell table:style-name="TableCell444">
            <text:p text:style-name="P445">Gmina Manowo</text:p>
          </table:table-cell>
          <table:table-cell table:style-name="TableCell446">
            <text:p text:style-name="P447">Poprawa jakości i dostępności kształcenia ogólnego w szkołach podstawowych na terenie gminy<text:line-break/>Manowo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9.</text:p>
          </table:table-cell>
          <table:table-cell table:style-name="TableCell453">
            <text:p text:style-name="P454">FEPZ.06.09-IP.01-0078/23</text:p>
          </table:table-cell>
          <table:table-cell table:style-name="TableCell455">
            <text:p text:style-name="P456">Gmina Miasto Szczecin</text:p>
          </table:table-cell>
          <table:table-cell table:style-name="TableCell457">
            <text:p text:style-name="P458">„Rozwój osobisty kluczem do sukcesu - kompleksowe wsparcie uczniów i nauczycieli w<text:line-break/>budżetowych jednostkach oświatowych kształcenia ogólnego Gminy Miasto Szczecin”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0</text:p>
          </table:table-cell>
          <table:table-cell table:style-name="TableCell464">
            <text:p text:style-name="P465">FEPZ.06.09-IP.01-0080/23</text:p>
          </table:table-cell>
          <table:table-cell table:style-name="TableCell466">
            <text:p text:style-name="P467">Miasto Sławno</text:p>
          </table:table-cell>
          <table:table-cell table:style-name="TableCell468">
            <text:p text:style-name="P469">Wszechstronny rozwój uczniów Szkoły Podstawowej nr 2 oraz Szkoły Podstawowej nr 3 w Sławnie</text:p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41.</text:p>
          </table:table-cell>
          <table:table-cell table:style-name="TableCell475">
            <text:p text:style-name="P476">FEPZ.06.09-IP.01-0082/23</text:p>
          </table:table-cell>
          <table:table-cell table:style-name="TableCell477">
            <text:p text:style-name="P478">Gmina Miasto Koszalin</text:p>
          </table:table-cell>
          <table:table-cell table:style-name="TableCell479">
            <text:p text:style-name="P480">Program poprawy jakości kształcenia ogólnego w Koszalinie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2.</text:p>
          </table:table-cell>
          <table:table-cell table:style-name="TableCell486">
            <text:p text:style-name="P487">FEPZ.06.09-IP.01-0084/23</text:p>
          </table:table-cell>
          <table:table-cell table:style-name="TableCell488">
            <text:p text:style-name="P489">Powiat Pyrzycki</text:p>
          </table:table-cell>
          <table:table-cell table:style-name="TableCell490">
            <text:p text:style-name="P491">Wsparcie szkolnictwa ogólnego w Liceum Ogólnokształcącym przy Zespole Szkół nr1 w Pyrzycach.</text:p>
          </table:table-cell>
          <table:table-cell table:style-name="TableCell492">
            <text:p text:style-name="P49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center"/>
    </style:style>
    <style:style style:name="P11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0"><draw:frame draw:style-name="a0" draw:name="Obraz 41" text:anchor-type="as-char" svg:x="0in" svg:y="0in" svg:width="7.07292in" svg:height="0.51944in" style:rel-width="scale" style:rel-height="scale"><draw:image xlink:href="media/image1.png" xlink:type="simple" xlink:show="embed" xlink:actuate="onLoad"/><svg:title/><svg:desc>C:\Users\wojciech.krycki\AppData\Local\Microsoft\Windows\INetCache\Content.Word\Ciag_pozioma_kolor bez tła.png</svg:desc></draw:frame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mruchiewicz Elżbieta</meta:initial-creator>
    <dc:creator>Spunda Joanna</dc:creator>
    <meta:creation-date>2023-08-11T11:54:00Z</meta:creation-date>
    <dc:date>2023-10-27T06:10:00Z</dc:date>
    <meta:template xlink:href="Normal" xlink:type="simple"/>
    <meta:editing-cycles>25</meta:editing-cycles>
    <meta:editing-duration>PT3960S</meta:editing-duration>
    <meta:document-statistic meta:page-count="7" meta:paragraph-count="10" meta:word-count="739" meta:character-count="5168" meta:row-count="36" meta:non-whitespace-character-count="4439"/>
  </office:meta>
</office:document-meta>
</file>